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Jokerman" svg:font-family="Jokerm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Jokerman" fo:font-weight="bold" style:font-weight-asian="bold" style:font-weight-complex="bold"/>
    </style:style>
    <style:style style:name="P2" style:family="paragraph" style:parent-style-name="Standard">
      <style:paragraph-properties fo:text-align="start" style:justify-single-word="false"/>
      <style:text-properties style:font-name="Comic Sans MS" fo:font-weight="bold" style:font-weight-asian="bold" style:font-weight-complex="bold"/>
    </style:style>
    <style:style style:name="P3" style:family="paragraph" style:parent-style-name="Standard">
      <style:paragraph-properties fo:text-align="start" style:justify-single-word="false"/>
      <style:text-properties style:font-name="Comic Sans MS" fo:font-weight="normal" style:font-weight-asian="normal" style:font-weight-complex="normal"/>
    </style:style>
    <style:style style:name="P4" style:family="paragraph" style:parent-style-name="Standard">
      <style:paragraph-properties fo:text-align="start" style:justify-single-word="false"/>
      <style:text-properties style:font-name="Comic Sans MS" fo:font-style="italic"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e les Incorruptibles</text:p>
      <text:p text:style-name="P2"/>
      <text:p text:style-name="P3">En novembre , nous avons reçu sept livres :</text:p>
      <text:p text:style-name="P4">Arlequin ou les oreilles de Venise , La fille du calligraphe ,Rue des petits singes ,Kiki et Rosalie , Une bouteille à la mer , Pas touche à Charly ,Mon cheval <text:s/>s'appelle Orage.</text:p>
      <text:p text:style-name="P3"><text:s/>Nous les avons lus au cours de l'année .Le 19 mai ,nous avons voté pour élire le livre que nous avons préféré.Nous sommes allés voter chacun notre tour ,puis nous avons signé.Ensuite Jean-Michel a dépouillé et Servane a noté le nombre de votes pour chaque livre .Le livre élu est « Une bouteille à la mer » de Orianne Lallemand.C'est <text:s/>l'histoire d'un petit garçon solitaire nommé Timothée qui veut se faire des amis.Pour cela il lance une bouteille à la mer.C'est un vieux pêcheur qui l'a réceptionnée.</text:p>
      <text:p text:style-name="P3">Clément « <text:span text:style-name="T1">J'ai voté pour ce livre car j'ai trouvé que c'est une belle histoire d'amitié</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Jokerman" svg:font-family="Jokerman" style:font-family-generic="decorative"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01T19:20:11.89</meta:creation-date>
    <dc:date>2015-06-01T19:28:17.70</dc:date>
    <meta:editing-duration>PT8M8S</meta:editing-duration>
    <meta:editing-cycles>2</meta:editing-cycles>
    <meta:generator>OpenOffice/4.1.0$Win32 OpenOffice.org_project/410m18$Build-9764</meta:generator>
    <meta:document-statistic meta:table-count="0" meta:image-count="0" meta:object-count="0" meta:page-count="1" meta:paragraph-count="5" meta:word-count="149" meta:character-count="837"/>
  </office:meta>
</office:document-meta>
</file>