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mic Sans MS" svg:font-family="'Comic Sans MS', 'Comic Sans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style>
    <style:style style:name="P2" style:family="paragraph" style:parent-style-name="Default" style:list-style-name="">
      <style:paragraph-properties style:text-autospace="none"/>
    </style:style>
    <style:style style:name="P3" style:family="paragraph" style:parent-style-name="Default" style:list-style-name="">
      <style:paragraph-properties style:text-autospace="none"/>
      <style:text-properties fo:color="#000000" style:text-line-through-style="none" style:font-name="Comic Sans MS" fo:font-size="11.5pt" style:text-underline-style="none" style:font-name-asian="Comic Sans MS" style:font-size-asian="11.5pt" style:font-name-complex="Comic Sans MS" style:font-size-complex="11.5pt"/>
    </style:style>
    <style:style style:name="P4" style:family="paragraph" style:parent-style-name="Default" style:list-style-name="">
      <style:paragraph-properties style:text-autospace="none"/>
      <style:text-properties fo:color="#000000" style:text-line-through-style="none" style:font-name="Comic Sans MS" fo:font-size="11.5pt" style:text-underline-style="none" fo:font-weight="bold" style:font-name-asian="Comic Sans MS" style:font-size-asian="11.5pt" style:font-weight-asian="bold" style:font-name-complex="Comic Sans MS" style:font-size-complex="11.5pt" style:font-weight-complex="bold"/>
    </style:style>
    <style:style style:name="P5" style:family="paragraph" style:parent-style-name="Default" style:list-style-name="">
      <style:paragraph-properties fo:text-align="center" style:justify-single-word="false" style:text-autospace="none"/>
    </style:style>
    <style:style style:name="P6" style:family="paragraph" style:parent-style-name="Default">
      <style:paragraph-properties fo:text-align="center" style:justify-single-word="false"/>
      <style:text-properties fo:color="#ff00cc" fo:font-size="16pt" fo:font-weight="bold" style:font-size-asian="16pt" style:font-weight-asian="bold" style:font-size-complex="16pt" style:font-weight-complex="bold"/>
    </style:style>
    <style:style style:name="P7" style:family="paragraph" style:parent-style-name="Default" style:list-style-name="">
      <style:paragraph-properties fo:text-align="center" style:justify-single-word="false" style:text-autospace="none"/>
      <style:text-properties fo:color="#ff00cc" fo:font-size="16pt" fo:font-weight="bold" style:font-size-asian="16pt" style:font-weight-asian="bold" style:font-size-complex="16pt" style:font-weight-complex="bold"/>
    </style:style>
    <style:style style:name="P8" style:family="paragraph" style:parent-style-name="Default" style:list-style-name="">
      <style:paragraph-properties fo:text-align="start" style:justify-single-word="false" style:text-autospace="none"/>
      <style:text-properties fo:color="#ff00cc" fo:font-size="16pt" fo:font-weight="bold" style:font-size-asian="16pt" style:font-weight-asian="bold" style:font-size-complex="16pt" style:font-weight-complex="bold"/>
    </style:style>
    <style:style style:name="P9" style:family="paragraph" style:parent-style-name="Default" style:list-style-name="">
      <style:paragraph-properties fo:text-align="start" style:justify-single-word="false" style:text-autospace="none"/>
    </style:style>
    <style:style style:name="P10" style:family="paragraph" style:parent-style-name="Default" style:list-style-name="">
      <style:paragraph-properties fo:text-align="start" style:justify-single-word="false" style:text-autospace="none"/>
      <style:text-properties style:use-window-font-color="true" style:font-name="Comic Sans MS1" fo:font-size="12pt" fo:font-weight="normal" style:font-size-asian="12pt" style:font-weight-asian="normal" style:font-size-complex="12pt" style:font-weight-complex="normal"/>
    </style:style>
    <style:style style:name="T1" style:family="text">
      <style:text-properties fo:color="#000000" style:font-name="Comic Sans MS" fo:font-size="12pt" style:font-name-asian="Comic Sans MS" style:font-size-asian="12pt" style:font-name-complex="Comic Sans MS" style:font-size-complex="12pt"/>
    </style:style>
    <style:style style:name="T2" style:family="text">
      <style:text-properties fo:color="#000000" style:font-name="Comic Sans MS" fo:font-size="12pt" fo:font-style="italic" fo:font-weight="bold" style:font-name-asian="Comic Sans MS" style:font-size-asian="12pt" style:font-style-asian="italic" style:font-weight-asian="bold" style:font-name-complex="Comic Sans MS" style:font-size-complex="12pt" style:font-style-complex="italic" style:font-weight-complex="bold"/>
    </style:style>
    <style:style style:name="T3" style:family="text">
      <style:text-properties fo:color="#000000" style:font-name="Comic Sans MS" fo:font-size="11.5pt" style:font-name-asian="Comic Sans MS" style:font-size-asian="11.5pt" style:font-name-complex="Comic Sans MS" style:font-size-complex="11.5pt"/>
    </style:style>
    <style:style style:name="T4" style:family="text">
      <style:text-properties fo:color="#000000" style:text-line-through-style="none" style:font-name="Comic Sans MS" fo:font-size="11.5pt" style:text-underline-style="none" style:font-name-asian="Comic Sans MS" style:font-size-asian="11.5pt" style:font-name-complex="Comic Sans MS" style:font-size-complex="11.5pt"/>
    </style:style>
    <style:style style:name="T5" style:family="text">
      <style:text-properties fo:color="#000000" style:text-line-through-style="none" style:font-name="Comic Sans MS" fo:font-size="11.5pt" style:text-underline-style="none" fo:font-weight="normal" style:font-name-asian="Comic Sans MS" style:font-size-asian="11.5pt" style:font-weight-asian="normal" style:font-name-complex="Comic Sans MS" style:font-size-complex="11.5pt" style:font-weight-complex="normal"/>
    </style:style>
    <style:style style:name="T6" style:family="text">
      <style:text-properties fo:color="#000000" style:text-line-through-style="none" style:font-name="Comic Sans MS" fo:font-size="11.5pt" style:text-underline-style="none" fo:font-weight="bold" style:font-name-asian="Comic Sans MS" style:font-size-asian="11.5pt" style:font-weight-asian="bold" style:font-name-complex="Comic Sans MS" style:font-size-complex="11.5pt" style:font-weight-complex="bold"/>
    </style:style>
    <style:style style:name="T7" style:family="text">
      <style:text-properties fo:color="#000000" style:text-line-through-style="none" style:font-name="Comic Sans MS" fo:font-size="11pt" style:text-underline-style="none" fo:font-weight="normal" style:font-name-asian="Comic Sans MS" style:font-size-asian="11pt" style:font-weight-asian="normal" style:font-name-complex="Comic Sans MS" style:font-size-complex="11pt" style:font-weight-complex="normal"/>
    </style:style>
    <style:style style:name="T8" style:family="text">
      <style:text-properties fo:color="#000000" style:text-line-through-style="none" style:font-name="Comic Sans MS" fo:font-size="11pt" style:text-underline-style="none" fo:font-weight="bold" style:font-name-asian="Comic Sans MS" style:font-size-asian="11pt" style:font-weight-asian="bold" style:font-name-complex="Comic Sans MS" style:font-size-complex="11pt" style:font-weight-complex="bold"/>
    </style:style>
    <style:style style:name="T9" style:family="text">
      <style:text-properties style:text-line-through-style="none" style:font-name="Comic Sans MS" style:text-underline-style="none" fo:font-weight="bold" style:font-name-asian="Comic Sans MS" style:font-weight-asian="bold" style:font-name-complex="Comic Sans MS" style:font-weight-complex="bold"/>
    </style:style>
    <style:style style:name="T10" style:family="text">
      <style:text-properties style:text-line-through-style="none" style:font-name="Comic Sans MS" style:text-underline-style="none" style:font-name-asian="Comic Sans MS" style:font-name-complex="Comic Sans MS"/>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TTERATURE EN CE2-CM1</text:p>
      <text:p text:style-name="P2"><text:span text:style-name="T1"><text:s/></text:span></text:p>
      <text:p text:style-name="P2"><text:span text:style-name="T1"/></text:p>
      <text:p text:style-name="P1"><text:span text:style-name="T1"><draw:frame draw:style-name="fr1" draw:name="images1" text:anchor-type="as-char" svg:y="-7.703cm" svg:width="7.938cm" svg:height="7.938cm" draw:z-index="0"><draw:image xlink:href="http://www.images-booknode.com/book_cover/2511/full/le-long-voyage-du-pingouin-vers-la-jungle-2511062.jpg" xlink:type="simple" xlink:show="embed" xlink:actuate="onLoad"/></draw:frame></text:span><text:bookmark text:name="il_fi"/><text:span text:style-name="T1"> </text:span></text:p>
      <text:p text:style-name="P5"><text:span text:style-name="T1"/></text:p>
      <text:p text:style-name="P9"><text:span text:style-name="T1">Les élèves de CE2-CM1 ont travaillé un nouveau genre littéraire en littérature : le théâtre .</text:span></text:p>
      <text:p text:style-name="P9"><text:span text:style-name="T1">« </text:span><text:span text:style-name="T2">Le long voyage du pingouin vers la jungle  </text:span><text:span text:style-name="T1">» raconte le périple d'un pingouin ,décidé à découvrir le monde des couleurs et surtout les animaux de la jungle.Son voyage sera riche en rencontres ...</text:span></text:p>
      <text:p text:style-name="P2"><text:span text:style-name="T1">Voici quelques avis sur ce livre :</text:span></text:p>
      <text:p text:style-name="P2"><text:span text:style-name="T1"/></text:p>
      <text:p text:style-name="P2"><text:span text:style-name="T3">Le livre « Le long voyage du Pingouin » était de genre aventure et théâtre .J’ai bien aimé les personnages comme : le zèbre ,la petite sirène ,le crocodile, Barbanègre, la baleine bleue … </text:span></text:p>
      <text:p text:style-name="P3">C’était marrant comme quand il a fait une fiente fumante . </text:p>
      <text:p text:style-name="P4">Swann Mahé CM1</text:p>
      <text:p text:style-name="P4"><text:s/></text:p>
      <text:p text:style-name="P2"><text:span text:style-name="T5">J’ai bien aimé ce livre mais j’ai été déçu à l’épilogue car j’aurais préféré qu’il dise sa décision. Ce qui m’a fait rigolé c’était la fiente !!! </text:span></text:p>
      <text:p text:style-name="P4">Jean-Michel Bonifas CM1</text:p>
      <text:p text:style-name="P4"><text:span text:style-name="T5"/></text:p>
      <text:p text:style-name="P2"><text:span text:style-name="T5">J’ai bien aimé le livre parce qu’il y avait de l’ aventure et aussi parce qu’il fallait imaginer la fin !!! </text:span></text:p>
      <text:p text:style-name="P2"><text:span text:style-name="T6">Pierre –louis gallet CM1 </text:span></text:p>
      <text:p text:style-name="P2"><text:span text:style-name="T7"/></text:p>
      <text:p text:style-name="P2"><text:span text:style-name="T7">J’ai bien aimé le long voyage du pingouin vers la jungle mais à la fin j'aurais bien aimé savoir s’il reste dans la jungle ou s’il retourne sur la banquise retrouver ses parents .Sinon j’ai bien aimé son long voyage avec les humains et les animaux. </text:span></text:p>
      <text:p text:style-name="P2"><text:span text:style-name="T8">Félicia Robert CM1 </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7"><text:soft-page-break/><text:span text:style-name="T10">ARTS VISUELS EN CE2-CM1</text:span></text:p>
      <text:p text:style-name="P8"><text:span text:style-name="T9"/></text:p>
      <text:p text:style-name="P10">En histoire nous avons étudié la période de l'Antiquité.Nous avons vu que les romains ont influencé l'Art de la mosaïque .</text:p>
      <text:p text:style-name="P10">En arts visuels , nous avons représenté une mosaïque à l'aide de petits cubes trempés dans la pein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mic Sans MS" svg:font-family="'Comic Sans MS', 'Comic Sans MS'"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érique lemessager</meta:initial-creator>
    <meta:creation-date>2016-02-14T11:06:08.77</meta:creation-date>
    <dc:date>2016-02-14T11:38:59.59</dc:date>
    <dc:creator>fredérique lemessager</dc:creator>
    <meta:editing-duration>PT17M38S</meta:editing-duration>
    <meta:editing-cycles>4</meta:editing-cycles>
    <meta:generator>OpenOffice/4.1.2$Win32 OpenOffice.org_project/412m3$Build-9782</meta:generator>
    <meta:document-statistic meta:table-count="0" meta:image-count="1" meta:object-count="0" meta:page-count="2" meta:paragraph-count="19" meta:word-count="256" meta:character-count="1429"/>
  </office:meta>
</office:document-meta>
</file>