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style:font-size-asian="12.25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Comic Sans MS" fo:font-size="14pt" style:font-size-asian="12.25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iste des fournitures pour la classe de PS/MS</text:p>
      <text:p text:style-name="P1"/>
      <text:p text:style-name="P1"/>
      <text:p text:style-name="P1">Votre enfant aura besoin de: </text:p>
      <text:p text:style-name="P1"/>
      <text:p text:style-name="P1">- un petit sac de couchage ou équivalent pour la sieste ainsi qu'un petit oreiller (si besoin).</text:p>
      <text:p text:style-name="P1">- 2 boîtes distributrices de mouchoirs en papier,</text:p>
      <text:p text:style-name="P1">- 1 paquet de lingettes pour enfant,</text:p>
      <text:p text:style-name="P1">- 2 photos format identité,</text:p>
      <text:p text:style-name="P1">- une paire de chaussures de sport propre dans un sac (pas de sac plastique si possible) ,</text:p>
      <text:p text:style-name="P1">- 1 grand sac en plastique.</text:p>
      <text:p text:style-name="P1"/>
      <text:p text:style-name="P1">Le tout marqué au nom de l'enfant. Merci.</text:p>
      <text:p text:style-name="P1"/>
      <text:p text:style-name="P2">A la rentrée !</text:p>
      <text:p text:style-name="P2"/>
      <text:p text:style-name="P3">Vanessa Rouillar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anessa Rouillard</meta:initial-creator>
    <meta:creation-date>2016-06-29T14:40:55.301000000</meta:creation-date>
    <dc:date>2016-07-04T23:33:53.33</dc:date>
    <dc:creator>Valérie Carosio</dc:creator>
    <meta:editing-duration>PT00H01M06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1" meta:paragraph-count="11" meta:word-count="88" meta:character-count="470"/>
  </office:meta>
</office:document-meta>
</file>