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elques news chez les Ce1- CM1 </text:p>
      <text:p text:style-name="P2"/>
      <text:p text:style-name="P2">Les délégués</text:p>
      <text:p text:style-name="P3">Il y a quelques semaines, nous avons fait des élections pour élire les délégués de notre classe.</text:p>
      <text:p text:style-name="P3">Romane et Tessa ont été élues .Elles prennent leur rôle très au sérieux et ont déjà proposé plusieurs idées:elles <text:s/>souhaitent <text:s/>notamment fleurir les fenêtres de notre <text:s/>classe.</text:p>
      <text:p text:style-name="P3">Les CM1 et les CE1</text:p>
      <text:p text:style-name="P3"/>
      <text:p text:style-name="P2">Les correspondants de Pleudihen </text:p>
      <text:p text:style-name="P3">Nous avons écrit une lettre aux élèves de CE1 de l'école Notre Dame à <text:s/>Pleudihen , avec qui nous allons <text:s/>correspondre cette année .</text:p>
      <text:p text:style-name="P3">Nous avons pris des photos de notre classe , et nous leur avons présenté <text:s/>nos poissons Lulu et Léonard.</text:p>
      <text:p text:style-name="P3">Nous avons hâte de lire leur courrier et surtout de les rencontrer.</text:p>
      <text:p text:style-name="P3">Les CE1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edérique lemessager</meta:initial-creator>
    <meta:creation-date>2016-11-25T20:38:53.08</meta:creation-date>
    <dc:date>2016-11-25T21:10:32.55</dc:date>
    <dc:creator>fredérique lemessager</dc:creator>
    <meta:editing-duration>PT21M49S</meta:editing-duration>
    <meta:editing-cycles>9</meta:editing-cycles>
    <meta:generator>OpenOffice.org/3.1$Win32 OpenOffice.org_project/310m11$Build-9399</meta:generator>
    <meta:document-statistic meta:table-count="0" meta:image-count="0" meta:object-count="0" meta:page-count="1" meta:paragraph-count="10" meta:word-count="118" meta:character-count="673"/>
  </office:meta>
</office:document-meta>
</file>