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Joker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Joker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es nouvelles des correspondants de Pleudihen </text:span><text:s/></text:p>
      <text:p text:style-name="P1"/>
      <text:p text:style-name="P2">Nos correspondants ont répondu à la lettre que nous leur avions écrite ,avant les vacances de Noël .</text:p>
      <text:p text:style-name="P2">Nous en avons appris un peu plus sur leur école et sur leur organisation.</text:p>
      <text:p text:style-name="P2">Nous leur avons offert une cloche à suspendre dans leur sapin et une carte de Noël .</text:p>
      <text:p text:style-name="P2">Ils nous ont aussi offert plusieurs petits cadeaux . Nous les avons placés près de la crèche.Ils sont très beaux.</text:p>
      <text:p text:style-name="P2">Les CE1 .</text:p>
      <text:p text:style-name="P2"><text:s text:c="91"/><draw:frame draw:style-name="fr1" draw:name="images1" text:anchor-type="as-char" svg:y="-1.124cm" svg:width="5.334cm" svg:height="3.581cm" draw:z-index="0"><draw:image xlink:href="http://senadjondo.mondoblog.org/files/2014/09/La-Plume-Parlante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érique lemessager</meta:initial-creator>
    <meta:creation-date>2017-01-02T13:20:09.37</meta:creation-date>
    <dc:date>2017-01-02T13:34:12.05</dc:date>
    <dc:creator>fredérique lemessager</dc:creator>
    <meta:editing-duration>PT14M6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7" meta:word-count="78" meta:character-count="518"/>
  </office:meta>
</office:document-meta>
</file>