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Comic Sans MS" svg:font-family="'Comic Sans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master-page-name="">
      <style:paragraph-properties fo:margin-left="0cm" fo:margin-right="0cm" fo:line-height="150%" fo:text-indent="0.6cm" style:auto-text-indent="false" style:page-number="auto" fo:background-color="transparent" style:writing-mode="page">
        <style:background-image/>
      </style:paragraph-properties>
      <style:text-properties style:font-name="Comic Sans MS1"/>
    </style:style>
    <style:style style:name="P4" style:family="paragraph" style:parent-style-name="Standard">
      <style:paragraph-properties fo:margin-left="0cm" fo:margin-right="0cm" fo:line-height="150%" fo:text-indent="0.6cm" style:auto-text-indent="false" fo:background-color="transparent" style:writing-mode="page">
        <style:background-image/>
      </style:paragraph-properties>
      <style:text-properties style:font-name="Comic Sans MS1"/>
    </style:style>
    <style:style style:name="P5" style:family="paragraph" style:parent-style-name="Standard">
      <style:paragraph-properties fo:margin-left="0cm" fo:margin-right="0cm" fo:line-height="150%" fo:text-indent="0.6cm" style:auto-text-indent="false" fo:background-color="transparent" style:writing-mode="page">
        <style:background-image/>
      </style:paragraph-properties>
      <style:text-properties style:font-name="Comic Sans MS1" fo:font-weight="normal" style:font-name-asian="SimSun" style:font-weight-asian="normal" style:font-name-complex="Lucida Sans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.6cm" style:auto-text-indent="false" fo:background-color="transparent" style:writing-mode="page">
        <style:background-image/>
      </style:paragraph-properties>
      <style:text-properties style:font-name="Comic Sans MS1" fo:font-weight="normal" style:font-name-asian="SimSun" style:font-weight-asian="normal" style:font-name-complex="Lucida Sans" style:font-weight-complex="normal"/>
    </style:style>
    <style:style style:name="P7" style:family="paragraph" style:parent-style-name="Standard">
      <style:paragraph-properties fo:margin-left="0cm" fo:margin-right="0cm" fo:line-height="150%" fo:text-indent="0.6cm" style:auto-text-indent="false" fo:background-color="transparent" style:writing-mode="page">
        <style:background-image/>
      </style:paragraph-properties>
      <style:text-properties style:font-name="Comic Sans MS" style:font-name-asian="Comic Sans MS" style:font-name-complex="Comic Sans MS"/>
    </style:style>
    <style:style style:name="P8" style:family="paragraph" style:parent-style-name="Standard">
      <style:paragraph-properties fo:margin-left="0cm" fo:margin-right="0cm" fo:line-height="150%" fo:text-indent="0cm" style:auto-text-indent="false" fo:background-color="transparent" style:writing-mode="page">
        <style:background-image/>
      </style:paragraph-properties>
      <style:text-properties style:font-name="Comic Sans MS1" fo:font-weight="bold" style:font-name-asian="SimSun" style:font-weight-asian="bold" style:font-name-complex="Lucida Sans" style:font-weight-complex="bold"/>
    </style:style>
    <style:style style:name="T1" style:family="text">
      <style:text-properties style:font-name="Comic Sans MS" style:font-name-asian="Comic Sans MS" style:font-name-complex="Comic Sans MS"/>
    </style:style>
    <style:style style:name="T2" style:family="text">
      <style:text-properties style:font-name="Comic Sans MS" style:font-name-asian="Comic Sans MS" style:font-name-complex="Comic Sans MS" officeooo:rsid="002229d3"/>
    </style:style>
    <style:style style:name="T3" style:family="text">
      <style:text-properties style:font-name-asian="SimSun" style:font-name-complex="Lucida Sans"/>
    </style:style>
    <style:style style:name="T4" style:family="text">
      <style:text-properties officeooo:rsid="002229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s fournitures pour la classe de PS/MS</text:p>
      <text:p text:style-name="P1"/>
      <text:p text:style-name="P1"/>
      <text:p text:style-name="P3">Voici la liste des fournitures dont votre enfant aura besoin : </text:p>
      <text:p text:style-name="P4"><text:span text:style-name="T1">●</text:span><text:span text:style-name="T2">une</text:span><text:span text:style-name="T3"> photo de la taille d’une photo d’identité,</text:span></text:p>
      <text:p text:style-name="P4"><text:span text:style-name="T1">●</text:span><text:span text:style-name="T3"> un petit sac de couchage ou équivalent pour la sieste ainsi qu’un petit oreiller (si besoin),</text:span></text:p>
      <text:p text:style-name="P4"><text:span text:style-name="T1">●</text:span><text:span text:style-name="T3">deux boîtes distributrices de mouchoirs en papier,</text:span></text:p>
      <text:p text:style-name="P4"><text:span text:style-name="T1">●</text:span><text:span text:style-name="T3">un paquet de lingettes pour enfant,</text:span></text:p>
      <text:p text:style-name="P4"><text:span text:style-name="T1">●</text:span><text:span text:style-name="T3">une petite bouteille d’eau,</text:span></text:p>
      <text:p text:style-name="P7">●une tenue de rechange,</text:p>
      <text:p text:style-name="P7">●une paire de chaussures de sport dans un sac (pas de sac plastique),</text:p>
      <text:p text:style-name="P4"><text:span text:style-name="T1">●</text:span><text:span text:style-name="T3">un grand sac pour rapporter les affaires de l’enfant à chaque fin de période.</text:span></text:p>
      <text:p text:style-name="P8"/>
      <text:p text:style-name="P8"><text:s text:c="4"/>Le tout marqué au nom de l’enfant.</text:p>
      <text:p text:style-name="P5">Merci.</text:p>
      <text:p text:style-name="P5"/>
      <text:p text:style-name="P6">Bonnes vacances à chacun et rendez-vous le lundi <text:span text:style-name="T4">3</text:span> septembre !</text:p>
      <text:p text:style-name="P6">Vanessa Rouill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Comic Sans MS" svg:font-family="'Comic Sans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7-01T13:38:20.401000000</meta:creation-date>
    <dc:date>2018-07-03T21:59:33.499000000</dc:date>
    <meta:editing-duration>PT9M49S</meta:editing-duration>
    <meta:editing-cycles>2</meta:editing-cycles>
    <meta:generator>OpenOffice.org/3.1$Win32 OpenOffice.org_project/310m11$Build-9399</meta:generator>
    <meta:print-date>2018-07-01T14:25:43.368000000</meta:print-date>
    <meta:document-statistic meta:table-count="0" meta:image-count="0" meta:object-count="0" meta:page-count="1" meta:paragraph-count="14" meta:word-count="120" meta:character-count="658"/>
  </office:meta>
</office:document-meta>
</file>